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gency FB" fo:font-size="18pt" style:font-size-asian="18pt" style:font-size-complex="18pt"/>
    </style:style>
    <style:style style:name="P2" style:family="paragraph" style:parent-style-name="Standard">
      <style:text-properties style:font-name="Agency FB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style:font-name="Agency FB" fo:font-size="26pt" fo:font-style="italic" style:font-size-asian="26pt" style:font-style-asian="italic" style:font-size-complex="26pt" style:font-style-complex="italic"/>
    </style:style>
    <style:style style:name="P4" style:family="paragraph" style:parent-style-name="Standard">
      <style:text-properties style:font-name="Agency FB"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text-properties style:font-name="Agency FB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gency FB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ENA ARI ROMA - Natale 2021</text:p>
      <text:p text:style-name="P1"><text:tab/></text:p>
      <text:p text:style-name="P1"/>
      <text:p text:style-name="P1"><text:tab/><text:tab/><text:tab/><text:span text:style-name="T1">E doppo tanti mesi de mestizia</text:span></text:p>
      <text:p text:style-name="P3"><text:tab/><text:tab/><text:tab/>dovuti alla brutta situazzione</text:p>
      <text:p text:style-name="P3"><text:tab/><text:tab/><text:tab/>stasera stamo qua pe' st'occasione</text:p>
      <text:p text:style-name="P3"><text:tab/><text:tab/><text:tab/>a fasse 'na magnata Natalizzia</text:p>
      <text:p text:style-name="P3"/>
      <text:p text:style-name="P3"><text:tab/><text:tab/><text:tab/><text:tab/>de sicuro, co' tutta st'astinenza</text:p>
      <text:p text:style-name="P3"><text:tab/><text:tab/><text:tab/><text:tab/>solo de Radio noi stamo abbottati</text:p>
      <text:p text:style-name="P3"><text:tab/><text:tab/><text:tab/><text:tab/>a casa quasi tutti carcerati,</text:p>
      <text:p text:style-name="P3"><text:tab/><text:tab/><text:tab/><text:tab/>abbiam lenito questa penitenza.</text:p>
      <text:p text:style-name="P3"/>
      <text:p text:style-name="P3"><text:tab/><text:tab/><text:tab/>Nun ce penzamo e annamo avanti</text:p>
      <text:p text:style-name="P3"><text:tab/><text:tab/><text:tab/>aritornerà er ciclo solare</text:p>
      <text:p text:style-name="P3"><text:tab/><text:tab/><text:tab/>er Diecse tornerà a volare</text:p>
      <text:p text:style-name="P3"/>
      <text:p text:style-name="P3"><text:tab/><text:tab/><text:tab/><text:tab/>e noi staremo sempre li davanti.<text:tab/><text:tab/><text:tab/><text:tab/><text:tab/><text:tab/>Lo shake, e la famiglia son l'amore</text:p>
      <text:p text:style-name="P3"><text:tab/><text:tab/><text:tab/><text:tab/>tanti tanti auguri, proprio de core.</text:p>
      <text:p text:style-name="P2"/>
      <text:p text:style-name="P2"/>
      <text:p text:style-name="P2"><text:tab/><text:tab/><text:tab/><text:tab/><text:tab/><text:tab/><text:tab/><text:span text:style-name="T3">73 ES DX de IW0AEN </text:span></text:p>
      <text:p text:style-name="P5"><text:tab/><text:tab/><text:tab/><text:tab/><text:tab/><text:tab/><text:tab/><text:tab/>Gin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o </meta:initial-creator>
    <meta:creation-date>2021-12-17T11:21:42.82</meta:creation-date>
    <dc:date>2021-12-17T11:54:51.38</dc:date>
    <dc:creator>Gino </dc:creator>
    <meta:editing-duration>PT16M41S</meta:editing-duration>
    <meta:editing-cycles>2</meta:editing-cycles>
    <meta:generator>OpenOffice/4.1.6$Win32 OpenOffice.org_project/416m1$Build-9790</meta:generator>
    <meta:printed-by>Gino </meta:printed-by>
    <meta:print-date>2021-12-17T11:50:24.86</meta:print-date>
    <meta:document-statistic meta:table-count="0" meta:image-count="0" meta:object-count="0" meta:page-count="1" meta:paragraph-count="17" meta:word-count="87" meta:character-count="555"/>
  </office:meta>
</office:document-meta>
</file>